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laad- en losplaats Ter Hallen 8-12 in de kern Schinveld </text:p>
      <text:section text:name="regeling_id1-3-2" text:style-name="regeling">
        <text:section text:name="aanhef_id1-3-2-1" text:style-name="aanhef">
          <text:section text:name="context_id1-3-2-1-1" text:style-name="context">
            <text:p text:style-name="context.al">Z/23/185136 INT.326952</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c.q. taakveld waarbinnen de ambtenaar werkzaam is;</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een tijdelijke laad- en losplaats Ter Hallen 8-12 (FA-SI-LA lokaal) aan te brengen. </text:p>
            <text:p text:style-name="considerans.al">
            <text:span text:style-name="nadrukondlijn">Motivering</text:span>
          </text:p>
            <text:p text:style-name="considerans.al">Hierbij is het volgende overwogen:</text:p>
            <text:p text:style-name="considerans.al">-Dat Ter Hallen een erftoegangsweg is met de wettelijke maximumsnelheid van 30km/uur;</text:p>
            <text:p text:style-name="considerans.al">-Dat Ter Hallen de route is voor het Openbaar Vervoer lijn 36;</text:p>
            <text:p text:style-name="considerans.al">-Dat er voor Ter Hallen aan twee zijden van de weg een parkeerverbod geldt;</text:p>
            <text:p text:style-name="considerans.al">-Dat de laad- en lossituatie voor de gebruikers van het verenigingsgebouw FA-SI-LA is gewijzigd;</text:p>
            <text:p text:style-name="considerans.al">-Dat de gebruikers van het verenigingsgebouw FA-SI-LA tijdelijk gebruik maken van een laad- en losplaats op Ter Hallen 8-12;</text:p>
            <text:p text:style-name="considerans.al">-Dat de bestaande groenstrook ter hoogte van Ter Hallen 8-12 hiervoor wordt ingericht;-</text:p>
            <text:p text:style-name="considerans.al">Dat na de tijdelijke situatie deze laad- en losplaats weer als groenstrook wordt hersteld;-</text:p>
            <text:p text:style-name="considerans.al">Dat de laad- en losplaats volgens de landelijke richtlijnen van de CROW wordt uitgevoerd;-</text:p>
            <text:p text:style-name="considerans.al">Dat de laad- en losplaats bijdraagt aan een betere doorstroming en bruikbaarheid van de weg Ter Hallen;</text:p>
            <text:p text:style-name="considerans.al">-Dat de direct omwonenden hier geen hinder of overlast van ondervinden;</text:p>
            <text:p text:style-name="considerans.al">-Dat het gemotoriseerde verkeer hier geen hinder van ondervindt;-</text:p>
            <text:p text:style-name="considerans.al">Dat het landbouwverkeer en openbaar vervoer hier geen hinder van ondervinden; <text:span text:style-name="nadrukvet"/></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De tijdelijke laad- en losplaats in te richten met bestrating en het plaatsen van het verkeersbord E7, conform Bijlage I van het RVV 1990;</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31 januari 2023</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ob</text:span>
            <text:span text:style-name="achternaam">Walrav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18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Tijdelijke laad- en losplaats  - Ter Hallen 8-12 Schin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85136 int. 326952</meta:user-defined>
    <meta:user-defined meta:name="OVERHEIDop.verkeersbordcode">E7</meta:user-defined>
    <dc:language>nl</dc:language>
    <meta:user-defined meta:name="OVERHEIDop.locatietype/OVERHEIDop.gebiedsmarkering">Woonplaats</meta:user-defined>
    <meta:user-defined meta:name="DC.title">Verkeersbesluit tijdelijke laad- en losplaats Ter Hallen 8-12 in de kern Schinveld</meta:user-defined>
    <meta:user-defined meta:name="DCTERMS.W3CDTF/DCTERMS.available">2023-01-31</meta:user-defined>
    <meta:user-defined meta:name="DCTERMS.W3CDTF/OVERHEIDop.jaargang">2023</meta:user-defined>
    <meta:user-defined meta:name="OVERHEIDop.publicationIssue">28188</meta:user-defined>
    <meta:user-defined meta:name="OVERHEIDop.GmbID/DC.identifier">gmb-2023-28188</meta:user-defined>
    <meta:user-defined meta:name="OVERHEIDop.versieInformatie"/>
  </office:meta>
</office:document-meta>
</file>