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verlengen beslistermijn omgevingsvergunning Oude Utrechtseweg 8A 3743KN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op grond van artikel 3:9 lid 2 van de Wet algemene bepalingen omgevingsrecht hebben besloten de beslistermijn van onderstaande aanvraag om een omgevingsvergunning te verlengen met een termijn van maximaal zes weken:
</text:p>
            <text:p text:style-name="common-al">
            <text:span text:style-name="nadrukvet">Oude Utrechtseweg 8A 3743KN Baarn</text:span>, het plaatsen van zonnepanelen (06-04-2023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81875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875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875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30689</meta:user-defined>
    <meta:user-defined meta:name="DCTERMS.abstract">het plaatsen van zonnepane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Baarn - verlengen beslistermijn omgevingsvergunning Oude Utrechtseweg 8A 3743KN Baarn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1875</meta:user-defined>
    <meta:user-defined meta:name="OVERHEIDop.GmbID/DC.identifier">gmb-2023-281875</meta:user-defined>
    <meta:user-defined meta:name="OVERHEIDop.versieInformatie"/>
  </office:meta>
</office:document-meta>
</file>