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xushoven 10, 6225GE Maastricht. Kennisgeving nieuwe aanvraag omgevingsvergunning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94</text:p>
            <text:p text:style-name="common-al">
            <text:span text:style-name="nadrukvet">Buxushoven 10, 6225GE Maastricht</text:span>
          </text:p>
            <text:p text:style-name="common-al">
            <text:span text:style-name="nadrukvet">het kappen van een boom </text:span>
          </text:p>
            <text:p text:style-name="common-al"/>
            <text:p text:style-name="common-al">
            <text:span text:style-name="nadrukvet">Datum ontvangst aanvraag:</text:span> 24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187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7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7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uxushoven 10, 6225GE Maastricht. Kennisgeving nieuwe aanvraag omgevingsvergunning, het kappen van een boo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74</meta:user-defined>
    <meta:user-defined meta:name="OVERHEIDop.GmbID/DC.identifier">gmb-2023-281874</meta:user-defined>
    <meta:user-defined meta:name="OVERHEIDop.versieInformatie"/>
  </office:meta>
</office:document-meta>
</file>