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610,  [WSL01W07412]  Woensel W 74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610 </text:p>
            <text:p text:style-name="common-al"> Omschrijving: bouwen van 29 modulaire appartementen Buurtschap 't Veld ; kamer 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WSL01W07412]  Woensel W 7412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8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10</meta:user-defined>
    <meta:user-defined meta:name="DCTERMS.abstract">bouwen van 29 modulaire appartementen Buurtschap 't Veld ; kamer 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1610,  [WSL01W07412]  Woensel W 741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73</meta:user-defined>
    <meta:user-defined meta:name="OVERHEIDop.GmbID/DC.identifier">gmb-2023-281873</meta:user-defined>
    <meta:user-defined meta:name="OVERHEIDop.versieInformatie"/>
  </office:meta>
</office:document-meta>
</file>