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 Wet goed verhuurderschap gemeente Winters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teammanager van team Veiligheid en Leefbaarheid van de gemeente Winterswijk heeft op 3 juli 2023 namens burgemeester en wethouders besloten om:</text:p>
            <text:p text:style-name="al">gelet op artikel 5:11 en artikel 5:27 van de Algemene wet bestuursrecht, artikel 18 van de Wet goed verhuurderschap en het Mandaatbesluit gemeente Winterswijk 2020;</text:p>
            <text:p text:style-name="al">I. aan te wijzen als toezichthouder binnen de gemeente Winterswijk, belast met het houden van toezicht op de naleving van het bepaalde bij of krachtens:</text:p>
            <text:p text:style-name="al">− de Algemene wet bestuursrecht</text:p>
            <text:p text:style-name="al">− de Wet goed verhuurderschap</text:p>
            <text:p text:style-name="al">alle huidige en toekomstige medewerkers van de teams Veiligheid en Leefbaarheid en Vergunningen en Toezicht, die zijn aangesteld als toezichthouder, of juridisch (beleids)medewerker of Ambtenaar openbare orde en veiligheid, zowel met een vaste als tijdelijke aanstelling. </text:p>
            <text:p text:style-name="al">Deze aanwijzing eindigt van rechtswege, als de aanstelling van een medewerker bij de gemeente Winterswijk eindigt.</text:p>
            <text:p text:style-name="al">II. de onder I genoemde toezichthouder(s) aan te wijzen als perso(o)n(en) die in het kader van het geven van uitvoering aan de beslissing tot toepassing van bestuursdwang, toegang hebben tot elke plaats, voor zover dat redelijkerwijs voor de vervulling van hun taak nodig is, een en ander zoals bedoeld in artikel 5:27 van de Awb;</text:p>
            <text:p text:style-name="al">III. dat het bepaalde in de hierboven vermelde besluit(en) mede geldt voor opsporingsambtenaren, toezichthouders juridisch (beleids)medewerkers en of Ambtenaren openbare orde en veiligheid die voor de uitvoering van genoemde taken worden ingehuurd.</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1871</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871</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871</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8/xml/MC-DRP-OverigeBvAS-Web-CB.xml</meta:user-defined>
    <meta:user-defined meta:name="OVERHEID.Gemeente/DC.creator">Winterswijk</meta:user-defined>
    <meta:user-defined meta:name="OVERHEID.Informatietype/DC.type">officiële publicatie</meta:user-defined>
    <meta:user-defined meta:name="OVERHEIDop.Rubriek/DC.type">ander besluit van algemene strekking</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Aanwijzingsbesluit toezichthouders Wet goed verhuurderschap gemeente Winterswijk</meta:user-defined>
    <meta:user-defined meta:name="DCTERMS.W3CDTF/DCTERMS.available">2023-07-03</meta:user-defined>
    <meta:user-defined meta:name="DCTERMS.W3CDTF/OVERHEIDop.jaargang">2023</meta:user-defined>
    <meta:user-defined meta:name="OVERHEIDop.publicationIssue">281871</meta:user-defined>
    <meta:user-defined meta:name="OVERHEIDop.GmbID/DC.identifier">gmb-2023-281871</meta:user-defined>
    <meta:user-defined meta:name="OVERHEIDop.versieInformatie"/>
  </office:meta>
</office:document-meta>
</file>