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Molen 42-46, verlengen beslistermijn omgevingsvergunning realiseren tijdelijke opvanglocatie voor twee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3100 voor het realiseren van een tijdelijke opvanglocatie voor twee jaar aan De Molen 42-46 in Houten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186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De Molen 42-46, verlengen beslistermijn omgevingsvergunning realiseren tijdelijke opvanglocatie voor twee j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67</meta:user-defined>
    <meta:user-defined meta:name="OVERHEIDop.GmbID/DC.identifier">gmb-2023-281867</meta:user-defined>
    <meta:user-defined meta:name="OVERHEIDop.versieInformatie"/>
  </office:meta>
</office:document-meta>
</file>