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71, 2171AK Sassenheim, het brandveilig in gebruik nemen van een verpleegkundig kinder- en dagopvang. Kenmerk Z2023-00000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een verpleegkundig kinder- en dagopvang.</text:p>
            <text:p text:style-name="common-al"/>
            <text:p text:style-name="common-al">
            <text:span text:style-name="nadrukcur">Datum ontvangst:</text:span>23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186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Rijksstraatweg 71, 2171AK Sassenheim, het brandveilig in gebruik nemen van een verpleegkundig kinder- en dagopvang. Kenmerk Z2023-00000279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1865</meta:user-defined>
    <meta:user-defined meta:name="OVERHEIDop.GmbID/DC.identifier">gmb-2023-281865</meta:user-defined>
    <meta:user-defined meta:name="OVERHEIDop.versieInformatie"/>
  </office:meta>
</office:document-meta>
</file>