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jsterbes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jsterbeslaan 62</text:p>
            <text:p text:style-name="common-al">Omschrijving: Bouwen van een woning</text:p>
            <text:p text:style-name="common-al">Dossiernummer: 20230195</text:p>
            <text:p text:style-name="common-al">Datum verzending: 26-6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186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9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: Doetinchem, Lijsterbeslaan 6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64</meta:user-defined>
    <meta:user-defined meta:name="OVERHEIDop.GmbID/DC.identifier">gmb-2023-281864</meta:user-defined>
    <meta:user-defined meta:name="OVERHEIDop.versieInformatie"/>
  </office:meta>
</office:document-meta>
</file>