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plaatsen van tijdelijke units buiten het bouwvlak met een instandhoudingstermijn van maximaal 5 jaar, Holterweg 85 8112A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98352023</text:p>
            <text:p text:style-name="common-al">
            <text:span text:style-name="nadrukvet">Verzenddatum besluit:</text:span> 26-06-2023</text:p>
            <text:p text:style-name="common-al">
            <text:span text:style-name="nadrukvet">Locatie:</text:span> Holterweg 85 8112AE Nieuw Heeten</text:p>
            <text:p text:style-name="common-al">
            <text:span text:style-name="nadrukvet">Projectomschrijving:</text:span> voor het plaatsen van tijdelijke units buiten het bouwvlak met een instandhoudingstermijn van maximaal 5 jaa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8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98352023</meta:user-defined>
    <meta:user-defined meta:name="DCTERMS.abstract">voor het plaatsen van tijdelijke units met een instandhoudingstermijn van maximaal 5 jaar</meta:user-defined>
    <dc:language>nl</dc:language>
    <meta:user-defined meta:name="OVERHEIDop.locatietype/OVERHEIDop.gebiedsmarkering">Punt</meta:user-defined>
    <meta:user-defined meta:name="DC.title">Verleende omgevingsvergunning met reguliere procedure, voor het plaatsen van tijdelijke units buiten het bouwvlak met een instandhoudingstermijn van maximaal 5 jaar, Holterweg 85 8112AE Nieuw Hee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63</meta:user-defined>
    <meta:user-defined meta:name="OVERHEIDop.GmbID/DC.identifier">gmb-2023-281863</meta:user-defined>
    <meta:user-defined meta:name="OVERHEIDop.versieInformatie"/>
  </office:meta>
</office:document-meta>
</file>