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zomermarkt op 30 juni tot en met 2 juli 202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de zomermarkt in Lichtenvoorde van 30 juni tot en met 2 juli 2023.</text:p>
            <text:p text:style-name="common-al">Datum besluit: 27 juni 2023</text:p>
            <text:p text:style-name="common-al">Zaaknummer: 23395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186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395-2023</meta:user-defined>
    <dc:language>nl</dc:language>
    <meta:user-defined meta:name="OVERHEIDop.locatietype/OVERHEIDop.gebiedsmarkering">Woonplaats</meta:user-defined>
    <meta:user-defined meta:name="DC.title">Toestemming voor de zomermarkt op 30 juni tot en met 2 juli 2023 te Lichtenvoord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861</meta:user-defined>
    <meta:user-defined meta:name="OVERHEIDop.GmbID/DC.identifier">gmb-2023-281861</meta:user-defined>
    <meta:user-defined meta:name="OVERHEIDop.versieInformatie"/>
  </office:meta>
</office:document-meta>
</file>