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ookafvoer aan Rijperwaard 3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JH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jperwaard 33 Alkmaar</text:span>: het plaatsen van een rookafvoer Datum ontvangst: 21 juni 2023.</text:p>
            <text:p text:style-name="common-al">Zaaknummer: 000054046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85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5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5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40466</meta:user-defined>
    <dc:language>nl</dc:language>
    <meta:user-defined meta:name="OVERHEIDop.locatietype/OVERHEIDop.gebiedsmarkering">Adres</meta:user-defined>
    <meta:user-defined meta:name="DC.title">Aanvraag vergunning voor het plaatsen van een rookafvoer aan Rijperwaard 33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859</meta:user-defined>
    <meta:user-defined meta:name="OVERHEIDop.GmbID/DC.identifier">gmb-2023-281859</meta:user-defined>
    <meta:user-defined meta:name="OVERHEIDop.versieInformatie"/>
  </office:meta>
</office:document-meta>
</file>