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r Hendrikskinderendk 149, 4461EB Goes - Aanvraag omgevingsvergunning voor het aanbouwen aan rundveestal t.b.v. dierenwel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3 een aanvraag hebben ontvangen voor een omgevingsvergunning op de locatie s-Hr Hendrikskinderendk 149, 4461EB Goes. De aanvraag is geregistreerd onder zaaknummer Z2023-00000590. De aanvraag betreft:</text:p>
            <text:p text:style-name="common-al">het aanbouwen aan rundveestal t.b.v. dierenwelzij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8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Hr Hendrikskinderendk 149, 4461EB Goes - Aanvraag omgevingsvergunning voor het aanbouwen aan rundveestal t.b.v. dierenwelzijn</meta:user-defined>
    <dc:language>nl</dc:language>
    <meta:user-defined meta:name="OVERHEIDop.locatietype/OVERHEIDop.gebiedsmarkering">Punt</meta:user-defined>
    <meta:user-defined meta:name="DC.title">s-Hr Hendrikskinderendk 149, 4461EB Goes - Aanvraag omgevingsvergunning voor het aanbouwen aan rundveestal t.b.v. dierenwelzijn</meta:user-defined>
    <meta:user-defined meta:name="DCTERMS.W3CDTF/DCTERMS.available">2023-06-28</meta:user-defined>
    <meta:user-defined meta:name="DCTERMS.W3CDTF/OVERHEIDop.jaargang">2023</meta:user-defined>
    <meta:user-defined meta:name="OVERHEIDop.publicationIssue">281857</meta:user-defined>
    <meta:user-defined meta:name="OVERHEIDop.GmbID/DC.identifier">gmb-2023-281857</meta:user-defined>
    <meta:user-defined meta:name="OVERHEIDop.versieInformatie"/>
  </office:meta>
</office:document-meta>
</file>