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loementuin 1, aanvraag omgevingsvergunning wijzige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2 juni 2023 aangevraagd voor het wijzigen van de gevels aan Bloementuin 1 in Houten en heeft als kenmerk OV23141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8185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5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5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Bloementuin 1, aanvraag omgevingsvergunning wijzigen gevels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856</meta:user-defined>
    <meta:user-defined meta:name="OVERHEIDop.GmbID/DC.identifier">gmb-2023-281856</meta:user-defined>
    <meta:user-defined meta:name="OVERHEIDop.versieInformatie"/>
  </office:meta>
</office:document-meta>
</file>