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en verbouwen van praktijkruimte naar woning, Hermelijnvlinder 36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8627</text:p>
            <text:p text:style-name="common-al">Ingekomen: 12-05-2023 00:00</text:p>
            <text:p text:style-name="common-al">Datum besluit: 26-06-2023</text:p>
            <text:p text:style-name="common-al">Locatie: Hermelijnvlinder 36 2317KC Leiden</text:p>
            <text:p text:style-name="common-al">Projectomschrijving: wijzigen gebruik en verbouwen van praktijkruimte naar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8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8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28627</meta:user-defined>
    <meta:user-defined meta:name="DCTERMS.abstract">wijzigen gebruik en verbouwen van praktijkruimte naar woning</meta:user-defined>
    <dc:language>nl</dc:language>
    <meta:user-defined meta:name="OVERHEIDop.locatietype/OVERHEIDop.gebiedsmarkering">Punt</meta:user-defined>
    <meta:user-defined meta:name="DC.title">Verleende omgevingsvergunning, wijzigen gebruik en verbouwen van praktijkruimte naar woning, Hermelijnvlinder 36 2317KC Leiden</meta:user-defined>
    <meta:user-defined meta:name="DCTERMS.W3CDTF/DCTERMS.available">2023-07-06</meta:user-defined>
    <meta:user-defined meta:name="DCTERMS.W3CDTF/OVERHEIDop.jaargang">2023</meta:user-defined>
    <meta:user-defined meta:name="OVERHEIDop.externeBijlage">LEIDEN_202305_GFO_ZAKEN_800275_7374347_16838831...|exb-2023-31459</meta:user-defined>
    <meta:user-defined meta:name="OVERHEIDop.externeBijlage">LEIDEN_202306_GFO_ZAKEN_800275_Z233528627 Publi...|exb-2023-31460</meta:user-defined>
    <meta:user-defined meta:name="OVERHEIDop.externeBijlage">LEIDEN_202306_GFO_ZAKEN_800275_Z233528627 Situa...|exb-2023-31461</meta:user-defined>
    <meta:user-defined meta:name="OVERHEIDop.externeBijlage">LEIDEN_202306_GFO_ZAKEN_800275_Z233528627 Platt...|exb-2023-31462</meta:user-defined>
    <meta:user-defined meta:name="OVERHEIDop.externeBijlage">LEIDEN_202306_GFO_ZAKEN_800275_Z233528627 Algem...|exb-2023-31463</meta:user-defined>
    <meta:user-defined meta:name="OVERHEIDop.externeBijlage">LEIDEN_202306_GFO_ZAKEN_800275_Z233528627 Platt...|exb-2023-31464</meta:user-defined>
    <meta:user-defined meta:name="OVERHEIDop.externeBijlage">LEIDEN_202306_GFO_ZAKEN_800275_Z233528627 Details|exb-2023-31465</meta:user-defined>
    <meta:user-defined meta:name="OVERHEIDop.externeBijlage">LEIDEN_202306_GFO_ZAKEN_800275_Z233528627 Platt...|exb-2023-31466</meta:user-defined>
    <meta:user-defined meta:name="OVERHEIDop.externeBijlage">LEIDEN_202306_GFO_ZAKEN_800275_Z233528627 Platt...|exb-2023-31467</meta:user-defined>
    <meta:user-defined meta:name="OVERHEIDop.externeBijlage">LEIDEN_202306_GFO_ZAKEN_800275_Z233528627 Gevel...|exb-2023-31468</meta:user-defined>
    <meta:user-defined meta:name="OVERHEIDop.externeBijlage">LEIDEN_202306_GFO_ZAKEN_800275_Z233528627 Gevel...|exb-2023-31469</meta:user-defined>
    <meta:user-defined meta:name="OVERHEIDop.publicationIssue">281850</meta:user-defined>
    <meta:user-defined meta:name="OVERHEIDop.GmbID/DC.identifier">gmb-2023-281850</meta:user-defined>
    <meta:user-defined meta:name="OVERHEIDop.versieInformatie"/>
  </office:meta>
</office:document-meta>
</file>