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standplaatsvergunning RS Kaas &amp; Worst Specialiteiten, Burg.Backxlaan 7711A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1-2023 onderstaande APV-vergunning verleend op grond van de Algemene Plaatselijke Verordening (APV) aan:</text:p>
            <text:p text:style-name="common-al">
            <text:span text:style-name="nadrukvet">Kenmerk:</text:span> Z2023-00000118</text:p>
            <text:p text:style-name="common-al">
            <text:span text:style-name="nadrukvet">Ingekomen:</text:span> 21-12-2022</text:p>
            <text:p text:style-name="common-al">
            <text:span text:style-name="nadrukvet">Locatie:</text:span> Burg.Backxlaan 7711AC Nieuwleusen </text:p>
            <text:p text:style-name="common-al">
            <text:span text:style-name="nadrukvet">Projectomschrijving:</text:span> aanvraag standplaatsvergunning RS Kaas &amp; Worst Specialiteiten</text:p>
            <text:p text:style-name="common-al">
            <text:span text:style-name="nadrukvet">Inzage</text:span>
          </text:p>
            <text:p text:style-name="common-al">Vanaf 24 januari 2023 ligt de verleende APV-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8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0118</meta:user-defined>
    <meta:user-defined meta:name="DCTERMS.abstract">aanvraag standplaatsvergunning RS Kaas &amp; Worst Specialiteiten</meta:user-defined>
    <dc:language>nl</dc:language>
    <meta:user-defined meta:name="OVERHEIDop.locatietype/OVERHEIDop.gebiedsmarkering">Punt</meta:user-defined>
    <meta:user-defined meta:name="DC.title">Besluit APV-vergunning, aanvraag standplaatsvergunning RS Kaas &amp; Worst Specialiteiten, Burg.Backxlaan 7711AC Nieuwleu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185</meta:user-defined>
    <meta:user-defined meta:name="OVERHEIDop.GmbID/DC.identifier">gmb-2023-28185</meta:user-defined>
    <meta:user-defined meta:name="OVERHEIDop.versieInformatie"/>
  </office:meta>
</office:document-meta>
</file>