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82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05 verleend. De gemeente geeft hiermee toestemming voor het plaatsen van een dakkapel op het voordakvlak aan Distelvlinderberm 82 in Houten. </text:p>
            <text:p text:style-name="common-al">De verzenddatum van het besluit is 23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8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istelvlinderberm 82, verleende omgevingsvergunning plaatsen dakkap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47</meta:user-defined>
    <meta:user-defined meta:name="OVERHEIDop.GmbID/DC.identifier">gmb-2023-281847</meta:user-defined>
    <meta:user-defined meta:name="OVERHEIDop.versieInformatie"/>
  </office:meta>
</office:document-meta>
</file>