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aanbouw aan Tromp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L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21 Alkmaar</text:span>: het plaatsen van een dakopbouw op de aanbouw Datum ontvangst: 22 juni 2023.</text:p>
            <text:p text:style-name="common-al">Zaaknummer: 000054154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1543</meta:user-defined>
    <dc:language>nl</dc:language>
    <meta:user-defined meta:name="OVERHEIDop.locatietype/OVERHEIDop.gebiedsmarkering">Adres</meta:user-defined>
    <meta:user-defined meta:name="DC.title">Aanvraag vergunning voor het plaatsen van een dakopbouw op de aanbouw aan Trompstraat 21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44</meta:user-defined>
    <meta:user-defined meta:name="OVERHEIDop.GmbID/DC.identifier">gmb-2023-281844</meta:user-defined>
    <meta:user-defined meta:name="OVERHEIDop.versieInformatie"/>
  </office:meta>
</office:document-meta>
</file>