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23 te Bantega: ontvangen melding Activiteitenbesluit milieubeheer (MB 2023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3 is een melding op grond van het Activiteitenbesluit milieubeheer ontvangen voor deze locatie. Het gaat om het plaatsen van een kleine (erf)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8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oisloot 23 te Bantega: ontvangen melding Activiteitenbesluit milieubeheer (MB 20230087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43</meta:user-defined>
    <meta:user-defined meta:name="OVERHEIDop.GmbID/DC.identifier">gmb-2023-281843</meta:user-defined>
    <meta:user-defined meta:name="OVERHEIDop.versieInformatie"/>
  </office:meta>
</office:document-meta>
</file>