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oek 6 te Elahuizen: aanvraag vergunning realiseren van een theetuin/terras bij de minicamping (OV 20230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jun-2023 is een aanvraag om een omgevingsvergunning binnengekomen voor deze locatie. Het gaat om het realiseren van een theetuin/terras bij de minicam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184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4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4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 Hoek 6 te Elahuizen: aanvraag vergunning realiseren van een theetuin/terras bij de minicamping (OV 20230374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41</meta:user-defined>
    <meta:user-defined meta:name="OVERHEIDop.GmbID/DC.identifier">gmb-2023-281841</meta:user-defined>
    <meta:user-defined meta:name="OVERHEIDop.versieInformatie"/>
  </office:meta>
</office:document-meta>
</file>