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cozone aan Perceelnummer 9597, sectie F Boekelermeer Zui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nummer 9597, sectie F Boekelermeer Zuid</text:span>: het realiseren van een ecozone Datum ontvangst: 20 juni 2023.</text:p>
            <text:p text:style-name="common-al">Zaaknummer: 00005397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84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9794</meta:user-defined>
    <dc:language>nl</dc:language>
    <meta:user-defined meta:name="OVERHEIDop.locatietype/OVERHEIDop.gebiedsmarkering">Buurt</meta:user-defined>
    <meta:user-defined meta:name="DC.title">Aanvraag vergunning voor het realiseren van een ecozone aan Perceelnummer 9597, sectie F Boekelermeer Zuid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40</meta:user-defined>
    <meta:user-defined meta:name="OVERHEIDop.GmbID/DC.identifier">gmb-2023-281840</meta:user-defined>
    <meta:user-defined meta:name="OVERHEIDop.versieInformatie"/>
  </office:meta>
</office:document-meta>
</file>