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monovergister (OBM, omgevingsvergunning beperkte milieutoets) aan de Verdrietweg 3 in Brakel. Zaaknummer: ODR2307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6-2023. De aanvraag omgevingsvergunning heeft betrekking op het plaatsen van een monovergister (OBM, omgevingsvergunning beperkte milieutoets) op het adres Verdrietweg 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183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84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monovergister (OBM, omgevingsvergunning beperkte milieutoets) aan de Verdrietweg 3 in Brakel. Zaaknummer: ODR230784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39</meta:user-defined>
    <meta:user-defined meta:name="OVERHEIDop.GmbID/DC.identifier">gmb-2023-281839</meta:user-defined>
    <meta:user-defined meta:name="OVERHEIDop.versieInformatie"/>
  </office:meta>
</office:document-meta>
</file>