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Kerkebogerd 35, aanvraag omgevingsvergunning plaatsen carpor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juni 2023 aangevraagd voor het plaatsen van een carport aan Kerkebogerd 35 in Schalkwijk en heeft als kenmerk OV2314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183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3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3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Kerkebogerd 35, aanvraag omgevingsvergunning plaatsen carport</meta:user-defined>
    <meta:user-defined meta:name="DCTERMS.W3CDTF/DCTERMS.available">2023-06-28</meta:user-defined>
    <meta:user-defined meta:name="DCTERMS.W3CDTF/OVERHEIDop.jaargang">2023</meta:user-defined>
    <meta:user-defined meta:name="OVERHEIDop.publicationIssue">281838</meta:user-defined>
    <meta:user-defined meta:name="OVERHEIDop.GmbID/DC.identifier">gmb-2023-281838</meta:user-defined>
    <meta:user-defined meta:name="OVERHEIDop.versieInformatie"/>
  </office:meta>
</office:document-meta>
</file>