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34 te Langweer: aanvraag vergunning uitbreiden van de woning d.m.v. een uitbouw met platdak aan de zijkant en voorkant (OV 2023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jun-2023 is een aanvraag om een omgevingsvergunning binnengekomen voor deze locatie. Het gaat om het uitbreiden van de woning d.m.v. een uitbouw met platdak aan de zijkant en voorkan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8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niapark 34 te Langweer: aanvraag vergunning uitbreiden van de woning d.m.v. een uitbouw met platdak aan de zijkant en voorkant (OV 20230381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33</meta:user-defined>
    <meta:user-defined meta:name="OVERHEIDop.GmbID/DC.identifier">gmb-2023-281833</meta:user-defined>
    <meta:user-defined meta:name="OVERHEIDop.versieInformatie"/>
  </office:meta>
</office:document-meta>
</file>