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conifeer, Iikmounewei 7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75, Burgum</text:p>
            <text:p text:style-name="common-al">Olo: 7894101</text:p>
            <text:p text:style-name="common-al">het kappen van een conifeer</text:p>
            <text:p text:style-name="common-al">Datum ontvangst: 2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83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conifeer, Iikmounewei 75, Burg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832</meta:user-defined>
    <meta:user-defined meta:name="OVERHEIDop.GmbID/DC.identifier">gmb-2023-281832</meta:user-defined>
    <meta:user-defined meta:name="OVERHEIDop.versieInformatie"/>
  </office:meta>
</office:document-meta>
</file>