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 Domburg, Verlenen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eere heeft op 23 mei 2023 (verzonden op 26 mei 2023) een vergunning verleend voor het plaatsen van een terras bij Markt 3 in Domburg. Het terras wordt geplaatst op één van de parkeervakken voor mindervaliden die ingericht zijn aan de Markt in Domburg. </text:p>
            <text:p text:style-name="common-al">De stukken kunt u inzien op het gemeentehuis, Traverse 1 in Domburg. Iedere belanghebbende kan binnen zes weken na verzenddatum van dit besluit een gemotiveerd bezwaarschrift toesturen. Het bezwaar moet binnen de daarvoor gestelde termijn door ons zijn ontvangen (voor dit besluit tot 7 juli 2023). </text:p>
            <text:p text:style-name="common-al">Dit kan ook digitaal via www.veere.nl &gt;Inwoners&gt;Iets melden&gt;Klachten en bezwaren met behulp van een DigiD code. Het bezwaarschrift moet zijn ondertekend en bevat minimaal de volgende onderdelen: de naam en het adres van de indiener, de dagtekening, een omschrijving van het besluit waartegen het bezwaar is gericht en de reden van het bezwaar. </text:p>
            <text:p text:style-name="common-al">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Domburg 28 juni 2023,</text:p>
            <text:p text:style-name="last-al">Burgemeester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8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re</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Markt 3 Domburg, Verlenen terrasvergunning</meta:user-defined>
    <meta:user-defined meta:name="DCTERMS.W3CDTF/DCTERMS.available">2023-06-28</meta:user-defined>
    <meta:user-defined meta:name="DCTERMS.W3CDTF/OVERHEIDop.jaargang">2023</meta:user-defined>
    <meta:user-defined meta:name="OVERHEIDop.publicationIssue">281829</meta:user-defined>
    <meta:user-defined meta:name="OVERHEIDop.GmbID/DC.identifier">gmb-2023-281829</meta:user-defined>
    <meta:user-defined meta:name="OVERHEIDop.versieInformatie"/>
  </office:meta>
</office:document-meta>
</file>