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23 te Bantega: aanvraag vergunning plaatsen van een kleine (erf)windturbine (OV 2023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3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8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sloot 23 te Bantega: aanvraag vergunning plaatsen van een kleine (erf)windturbine (OV 20230274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26</meta:user-defined>
    <meta:user-defined meta:name="OVERHEIDop.GmbID/DC.identifier">gmb-2023-281826</meta:user-defined>
    <meta:user-defined meta:name="OVERHEIDop.versieInformatie"/>
  </office:meta>
</office:document-meta>
</file>