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2370 K sectie P 8322 te Tilburg, kappen van 3 bomen, 21 juni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2370 - I - K sectie P 832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81824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824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824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oonplaats</meta:user-defined>
    <meta:user-defined meta:name="DC.title">Tilburg, ingekomen aanvraag voor een omgevingsvergunning Z-HZ_WABO-2023-02370 K sectie P 8322 te Tilburg, kappen van 3 bomen, 21 juni 2023</meta:user-defined>
    <meta:user-defined meta:name="DCTERMS.W3CDTF/DCTERMS.available">2023-06-28</meta:user-defined>
    <meta:user-defined meta:name="DCTERMS.W3CDTF/OVERHEIDop.jaargang">2023</meta:user-defined>
    <meta:user-defined meta:name="OVERHEIDop.externeBijlage">kappen van 3 bomen|exb-2023-31457</meta:user-defined>
    <meta:user-defined meta:name="OVERHEIDop.publicationIssue">281824</meta:user-defined>
    <meta:user-defined meta:name="OVERHEIDop.GmbID/DC.identifier">gmb-2023-281824</meta:user-defined>
    <meta:user-defined meta:name="OVERHEIDop.versieInformatie"/>
  </office:meta>
</office:document-meta>
</file>