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71 te Sintjohannesga: ontvangen melding Activiteitenbesluit milieubeheer (MB 2023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jun-2023 is een melding op grond van het Activiteitenbesluit milieubeheer ontvangen voor deze locatie. Het gaat om het aanleggen van een centrale koelinstallatie in de nieuw te bouwen technische ruimt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82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reek 71 te Sintjohannesga: ontvangen melding Activiteitenbesluit milieubeheer (MB 20230085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20</meta:user-defined>
    <meta:user-defined meta:name="OVERHEIDop.GmbID/DC.identifier">gmb-2023-281820</meta:user-defined>
    <meta:user-defined meta:name="OVERHEIDop.versieInformatie"/>
  </office:meta>
</office:document-meta>
</file>