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Hoekske 3, 5388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n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8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Hoekske 3, 5388PE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't Hoekske 3, 5388PE Nistelro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819</meta:user-defined>
    <meta:user-defined meta:name="OVERHEIDop.GmbID/DC.identifier">gmb-2023-281819</meta:user-defined>
    <meta:user-defined meta:name="OVERHEIDop.versieInformatie"/>
  </office:meta>
</office:document-meta>
</file>