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leine windturbine aan Oostmijzerdijk 6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636WC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ostmijzerdijk 6 Schermerhorn</text:span>: het plaatsen van een kleine windturbine Datum ontvangst: 20 juni 2023.</text:p>
            <text:p text:style-name="common-al">Zaaknummer: 0000539301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181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81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81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39301</meta:user-defined>
    <dc:language>nl</dc:language>
    <meta:user-defined meta:name="OVERHEIDop.locatietype/OVERHEIDop.gebiedsmarkering">Adres</meta:user-defined>
    <meta:user-defined meta:name="DC.title">Aanvraag vergunning voor het plaatsen van een kleine windturbine aan Oostmijzerdijk 6 te Schermerhor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818</meta:user-defined>
    <meta:user-defined meta:name="OVERHEIDop.GmbID/DC.identifier">gmb-2023-281818</meta:user-defined>
    <meta:user-defined meta:name="OVERHEIDop.versieInformatie"/>
  </office:meta>
</office:document-meta>
</file>