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Bonenburgerlaan 32 in Heerde: het gedeeltelijk wijzigen van een subbrandcompartiment en drie klepramen in het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Bonenburgerlaan 32 in Heerde: het gedeeltelijk wijzigen van een subbrandcompartiment en drie klepramen in het voorgevelkozijn, ontvangen op 23 juni 2023 (zaaknummer R2023-006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181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nenburgerlaan 32, 8181HG Heerde</meta:user-defined>
    <dc:language>nl</dc:language>
    <meta:user-defined meta:name="OVERHEIDop.locatietype/OVERHEIDop.gebiedsmarkering">Punt</meta:user-defined>
    <meta:user-defined meta:name="DC.title">Kennisgeving ontvangst WABO-AANVRBS, Bonenburgerlaan 32 in Heerde: het gedeeltelijk wijzigen van een subbrandcompartiment en drie klepramen in het voorgevelkozij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1817</meta:user-defined>
    <meta:user-defined meta:name="OVERHEIDop.GmbID/DC.identifier">gmb-2023-281817</meta:user-defined>
    <meta:user-defined meta:name="OVERHEIDop.versieInformatie"/>
  </office:meta>
</office:document-meta>
</file>