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van 12 juni 2023 tot en met 21 juli 2023, Puntmosstraat 43, 1441L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3 besloten de aanvraag beschikking behandelen APV en Bijzondere wetten voor Puntmosstraat 43, 1441 LH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oorwerp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9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181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81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Puntmosstraat 43, 1441LH Purmerend</meta:user-defined>
    <dc:language>nl</dc:language>
    <meta:user-defined meta:name="OVERHEIDop.locatietype/OVERHEIDop.gebiedsmarkering">Punt</meta:user-defined>
    <meta:user-defined meta:name="DC.title">Toestemming voor het plaatsen van een container van 12 juni 2023 tot en met 21 juli 2023, Puntmosstraat 43, 1441LH Purmerend</meta:user-defined>
    <meta:user-defined meta:name="OVERHEIDop.datumEindeReactietermijn">2023-08-09</meta:user-defined>
    <meta:user-defined meta:name="OVERHEIDop.terinzageleggingBG">https://jeleefomgeving.nl/inzien/001801582/44600ab5-1407-11ee-815a-005056011332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1816</meta:user-defined>
    <meta:user-defined meta:name="OVERHEIDop.GmbID/DC.identifier">gmb-2023-281816</meta:user-defined>
    <meta:user-defined meta:name="OVERHEIDop.versieInformatie"/>
  </office:meta>
</office:document-meta>
</file>