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Spectrumsingel 147 2718JR Zoetermeer op 13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is een aanvraag Omgevingsvergunning ontvangen voor het plaatsen van een dakopbouw op locatie Spectrumsingel 147 2718JR Zoetermeer. De aanvraag is geregistreerd onder zaaknummer 2023-0524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8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47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Spectrumsingel 147 2718JR Zoetermeer op 13-06-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15</meta:user-defined>
    <meta:user-defined meta:name="OVERHEIDop.GmbID/DC.identifier">gmb-2023-281815</meta:user-defined>
    <meta:user-defined meta:name="OVERHEIDop.versieInformatie"/>
  </office:meta>
</office:document-meta>
</file>