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hte 8 te Terherne: aanvraag vergunning verlengen van de kap van de woning, vergroten van het bijgebouw, wijzigen van de dakkappellen aan de achte</text:p>
      <text:section text:name="zakelijke-mededeling_id1-3-2" text:style-name="zakelijke-mededeling">
        <text:section text:name="zakelijke-mededeling-tekst_id1-3-2-1" text:style-name="zakelijke-mededeling-tekst">
          <text:section text:name="tekst_id1-3-2-1-1" text:style-name="tekst">
            <text:p text:style-name="common-al">Op 23-jun-2023 is een aanvraag om een omgevingsvergunning binnengekomen voor deze locatie. Het gaat om het verlengen van de kap van de woning, vergroten van het bijgebouw, wijzigen van de dakkappellen aan de achterzijde en toevoegen van een dakkapel aan de voorzijde..</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8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chte 8 te Terherne: aanvraag vergunning verlengen van de kap van de woning, vergroten van het bijgebouw, wijzigen van de dakkappellen aan de achte</meta:user-defined>
    <meta:user-defined meta:name="DCTERMS.W3CDTF/DCTERMS.available">2023-06-28</meta:user-defined>
    <meta:user-defined meta:name="DCTERMS.W3CDTF/OVERHEIDop.jaargang">2023</meta:user-defined>
    <meta:user-defined meta:name="OVERHEIDop.publicationIssue">281814</meta:user-defined>
    <meta:user-defined meta:name="OVERHEIDop.GmbID/DC.identifier">gmb-2023-281814</meta:user-defined>
    <meta:user-defined meta:name="OVERHEIDop.versieInformatie"/>
  </office:meta>
</office:document-meta>
</file>