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4, aanvraag omgevingsvergunning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juni 2023 aangevraagd voor het kappen van twee bomen aan Oud Wulfseweg 4 in Houten en heeft als kenmerk OV23139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18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uten, Oud Wulfseweg 4, aanvraag omgevingsvergunning kappen twee bom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12</meta:user-defined>
    <meta:user-defined meta:name="OVERHEIDop.GmbID/DC.identifier">gmb-2023-281812</meta:user-defined>
    <meta:user-defined meta:name="OVERHEIDop.versieInformatie"/>
  </office:meta>
</office:document-meta>
</file>