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van een terrasmuur, Molenstraat 5, 3401CX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3 heeft de gemeente een aanvraag omgevingsvergunning ontvangen voor de bouw van een terrasmuur op het adres Molenstraat 5, 3401CX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31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181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1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1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bouw van een terrasmuur, Molenstraat 5, 3401CX IJsselstei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11</meta:user-defined>
    <meta:user-defined meta:name="OVERHEIDop.GmbID/DC.identifier">gmb-2023-281811</meta:user-defined>
    <meta:user-defined meta:name="OVERHEIDop.versieInformatie"/>
  </office:meta>
</office:document-meta>
</file>