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dennenboom (boom is in slechte staat) aan Kasteellaan 62 te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9BH6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asteellaan 62 Oudorp</text:span>: het kappen van een dennenboom (boom is in slechte staat) Datum ontvangst: 19 juni 2023.</text:p>
            <text:p text:style-name="common-al">Zaaknummer: 0000538968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1808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808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808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000538968</meta:user-defined>
    <dc:language>nl</dc:language>
    <meta:user-defined meta:name="OVERHEIDop.locatietype/OVERHEIDop.gebiedsmarkering">Adres</meta:user-defined>
    <meta:user-defined meta:name="DC.title">Aanvraag vergunning voor het kappen van een dennenboom (boom is in slechte staat) aan Kasteellaan 62 te Oudorp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1808</meta:user-defined>
    <meta:user-defined meta:name="OVERHEIDop.GmbID/DC.identifier">gmb-2023-281808</meta:user-defined>
    <meta:user-defined meta:name="OVERHEIDop.versieInformatie"/>
  </office:meta>
</office:document-meta>
</file>