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6, aanvraag omgevingsvergunning gebruik monumentale boerderij als woning en bouwen tweede woning met bijgebouw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juni 2023 aangevraagd voor het gebruik van de monumentale boerderij als woning en het bouwen van een tweede woning met bijgebouw aan Heemsteedseweg 6 in Houten en heeft als kenmerk UV2313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18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emsteedseweg 6, aanvraag omgevingsvergunning gebruik monumentale boerderij als woning en bouwen tweede woning met bijgebouw</meta:user-defined>
    <meta:user-defined meta:name="DCTERMS.W3CDTF/DCTERMS.available">2023-06-28</meta:user-defined>
    <meta:user-defined meta:name="DCTERMS.W3CDTF/OVERHEIDop.jaargang">2023</meta:user-defined>
    <meta:user-defined meta:name="OVERHEIDop.publicationIssue">281802</meta:user-defined>
    <meta:user-defined meta:name="OVERHEIDop.GmbID/DC.identifier">gmb-2023-281802</meta:user-defined>
    <meta:user-defined meta:name="OVERHEIDop.versieInformatie"/>
  </office:meta>
</office:document-meta>
</file>