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notten 5 bomen t.h.v. nr. 51, Brandts Buyskade 51 2324LR Leiden, [LDN01O04723]Straatnaam Leiden O 472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510998</text:p>
            <text:p text:style-name="common-al">Ingekomen: 24-03-2023 00:00</text:p>
            <text:p text:style-name="common-al">Datum besluit: 26-06-2023</text:p>
            <text:p text:style-name="common-al">Locatie: Brandts Buyskade 51 2324LR Leiden, [LDN01O04723]Straatnaam Leiden O 4723</text:p>
            <text:p text:style-name="common-al">Projectomschrijving: knotten 5 bomen t.h.v. nr. 51</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099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179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9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79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3510998</meta:user-defined>
    <meta:user-defined meta:name="DCTERMS.abstract">knotten 5 bomen t.h.v. nr. 51</meta:user-defined>
    <dc:language>nl</dc:language>
    <meta:user-defined meta:name="OVERHEIDop.locatietype/OVERHEIDop.gebiedsmarkering">Punt</meta:user-defined>
    <meta:user-defined meta:name="DC.title">Verleende omgevingsvergunning, knotten 5 bomen t.h.v. nr. 51, Brandts Buyskade 51 2324LR Leiden, [LDN01O04723]Straatnaam Leiden O 4723</meta:user-defined>
    <meta:user-defined meta:name="DCTERMS.W3CDTF/DCTERMS.available">2023-07-06</meta:user-defined>
    <meta:user-defined meta:name="DCTERMS.W3CDTF/OVERHEIDop.jaargang">2023</meta:user-defined>
    <meta:user-defined meta:name="OVERHEIDop.externeBijlage">LEIDEN_202303_GFO_ZAKEN_798872_7683869_16796430...|exb-2023-31454</meta:user-defined>
    <meta:user-defined meta:name="OVERHEIDop.publicationIssue">281793</meta:user-defined>
    <meta:user-defined meta:name="OVERHEIDop.GmbID/DC.identifier">gmb-2023-281793</meta:user-defined>
    <meta:user-defined meta:name="OVERHEIDop.versieInformatie"/>
  </office:meta>
</office:document-meta>
</file>