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weg 17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Eemsdelta een aanvraag ontvangen voor het slopen en herbouwen van een woning op de locatie Wijmersweg 17, 9919BH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7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2 juni 2023 voor het slopen en herbouwen van een woning op de locatie Wijmersweg 17, 9919BH Loppersum.</meta:user-defined>
    <dc:language>nl</dc:language>
    <meta:user-defined meta:name="OVERHEIDop.locatietype/OVERHEIDop.gebiedsmarkering">Punt</meta:user-defined>
    <meta:user-defined meta:name="DC.title">Kennisgeving ontvangst aanvraag omgevingsvergunning Wijmersweg 17, 9919BH Lopper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792</meta:user-defined>
    <meta:user-defined meta:name="OVERHEIDop.GmbID/DC.identifier">gmb-2023-281792</meta:user-defined>
    <meta:user-defined meta:name="OVERHEIDop.versieInformatie"/>
  </office:meta>
</office:document-meta>
</file>