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espreken van de denkrichting voor de herbestemming, mogelijke samenwerkingen op lokaal en regionaal niveau en de relatie met andere ontwikkelingen zoals vernieuwing dorpshuis aan Noordervaart 122 te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text:span>
            </text:span>
          </text:p>
            <text:p text:style-name="common-al">1841JC122</text:p>
            <text:p text:style-name="common-al">
            <text:span text:style-name="nadrukvet">Ingediende aanvraag voor een omgevingsvergunning</text:span>
          </text:p>
            <text:p text:style-name="common-al">Burgemeester en wethouders van Alkmaar maken bekend dat zij de volgende aanvraag voor een omgevingsvergunning hebben ontvangen:</text:p>
            <text:p text:style-name="common-al">
            <text:span text:style-name="nadrukvet">Noordervaart 122 Stompetoren</text:span>: het bespreken van de denkrichting voor de herbestemming, mogelijke samenwerkingen op lokaal en regionaal niveau en de relatie met andere ontwikkelingen zoals vernieuwing dorpshuis Datum ontvangst: 19 juni 2023.</text:p>
            <text:p text:style-name="common-al">Zaaknummer: 0000538739</text:p>
            <text:p text:style-name="common-al">Ingediende aanvragen liggen niet ter inzage. Wilt u toch een aanvraag inzien dan kan dit alleen op verzoek via onze <text:a xlink:href="https://www.alkmaar.nl/direct-regelen/wonen-verhuizen-en-verbouwen/bekijken-vergunningen" xlink:type="simple"><text:span text:style-name="nadrukondlijn">website</text:span></text:a> met vermelding van het zaaknummer en het adres waar de aanvraag over gaa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179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9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9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538739</meta:user-defined>
    <dc:language>nl</dc:language>
    <meta:user-defined meta:name="OVERHEIDop.locatietype/OVERHEIDop.gebiedsmarkering">Adres</meta:user-defined>
    <meta:user-defined meta:name="DC.title">Aanvraag vergunning voor het bespreken van de denkrichting voor de herbestemming, mogelijke samenwerkingen op lokaal en regionaal niveau en de relatie met andere ontwikkelingen zoals vernieuwing dorpshuis aan Noordervaart 122 te Stompetoren</meta:user-defined>
    <meta:user-defined meta:name="DCTERMS.W3CDTF/DCTERMS.available">2023-06-28</meta:user-defined>
    <meta:user-defined meta:name="DCTERMS.W3CDTF/OVERHEIDop.jaargang">2023</meta:user-defined>
    <meta:user-defined meta:name="OVERHEIDop.publicationIssue">281790</meta:user-defined>
    <meta:user-defined meta:name="OVERHEIDop.GmbID/DC.identifier">gmb-2023-281790</meta:user-defined>
    <meta:user-defined meta:name="OVERHEIDop.versieInformatie"/>
  </office:meta>
</office:document-meta>
</file>