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Evenementenvergunning op de locatie Hegedyk 38A, 8405GV Luxwoude. De aanvraag is geregistreerd onder zaaknummer Z2023-00003393. De aanvraag betreft:</text:p>
            <text:p text:style-name="common-al">dorpsfeest op 8, 9 en 10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78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egedyk 38A, 8405GV Luxwoude</meta:user-defined>
    <meta:user-defined meta:name="DCTERMS.W3CDTF/DCTERMS.available">2023-06-28</meta:user-defined>
    <meta:user-defined meta:name="DCTERMS.W3CDTF/OVERHEIDop.jaargang">2023</meta:user-defined>
    <meta:user-defined meta:name="OVERHEIDop.publicationIssue">281789</meta:user-defined>
    <meta:user-defined meta:name="OVERHEIDop.GmbID/DC.identifier">gmb-2023-281789</meta:user-defined>
    <meta:user-defined meta:name="OVERHEIDop.versieInformatie"/>
  </office:meta>
</office:document-meta>
</file>