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iswater 14, aanvraag omgevingsvergunning doorbreken muur en plaatsen tuinhu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juni 2023 aangevraagd voor het doorbreken van een muur en het plaatsen van een tuinhuis aan Buiswater 14 in Houten en heeft als kenmerk OV2313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17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uiswater 14, aanvraag omgevingsvergunning doorbreken muur en plaatsen tuinhuis</meta:user-defined>
    <meta:user-defined meta:name="DCTERMS.W3CDTF/DCTERMS.available">2023-06-28</meta:user-defined>
    <meta:user-defined meta:name="DCTERMS.W3CDTF/OVERHEIDop.jaargang">2023</meta:user-defined>
    <meta:user-defined meta:name="OVERHEIDop.publicationIssue">281788</meta:user-defined>
    <meta:user-defined meta:name="OVERHEIDop.GmbID/DC.identifier">gmb-2023-281788</meta:user-defined>
    <meta:user-defined meta:name="OVERHEIDop.versieInformatie"/>
  </office:meta>
</office:document-meta>
</file>