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onovergister (OBM, omgevingsvergunning beperkte milieutoets) aan de Bevingweg 3 in Brakel. Zaaknummer: ODR2307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6-2023. De aanvraag omgevingsvergunning heeft betrekking op het plaatsen van een monovergister (OBM, omgevingsvergunning beperkte milieutoets) op het adres Beving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7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onovergister (OBM, omgevingsvergunning beperkte milieutoets) aan de Bevingweg 3 in Brakel. Zaaknummer: ODR2307849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86</meta:user-defined>
    <meta:user-defined meta:name="OVERHEIDop.GmbID/DC.identifier">gmb-2023-281786</meta:user-defined>
    <meta:user-defined meta:name="OVERHEIDop.versieInformatie"/>
  </office:meta>
</office:document-meta>
</file>