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verkeersbesluit intrekken van het parkeerverbod noordzijde Glashorst tussen nummer 30 en nummer 70.</text:p>
      <text:section text:name="regeling_id1-3-2" text:style-name="regeling">
        <text:section text:name="aanhef_id1-3-2-1" text:style-name="aanhef">
          <text:section text:name="considerans_id1-3-2-1-1" text:style-name="considerans">
            <text:p text:style-name="tussenkopcur">Burgemeester en wethouders van Scherpenzeel overwegen het parkeerverbod aan de noordzijde van de Glashorst, tussen de huisnummers 30 en 70, in te trekken.</text:p>
            <text:p text:style-name="tussenkopcur">Na vragen van aanwonenden is gebleken dat er voor dit parkeerverbod geen (verkeers)besluit genomen is. Dit betekent dat niet achterhaald kan worden wat de reden is geweest voor het instellen van het parkeerverbod en welk doel ermee werd beoogd. Door middel van het ontwerpbesluit wil de gemeente informatie verzamelen over het al dan niet handhaven van het parkeerverbod. Wanneer het parkeerverbod ingetrokken wordt mag er in principe aan beide zijden van de weg geparkeerd worden. Parkeren voor uitritten blijft verboden. Het verwijderen van het parkeerverbod zorgt, door meer geparkeerde personenvoertuigen, voor barrierewerking. Dit heeft over het algemeen tot gevolg dat passerend verkeer langzamer gaat rijden, waardoor de verkeersveiligheid en leefbaarheid ter plaatse wordt verbeterd . </text:p>
            <text:p text:style-name="tussenkopcur"/>
            <text:p text:style-name="tussenkopcur">
            <text:span text:style-name="nadrukvet">Mededelingen</text:span>
          </text:p>
            <text:p text:style-name="tussenkopcur"> Aanwonenden krijgen het ontwerpbesluit toegezonden.</text:p>
            <text:p text:style-name="tussenkopcur">Voor vragen over dit intwerpbesluit kunt u contact opnemen de gemeente via tel. 033 277 23 24. U kunt vragen naar dhr. M. van der Linden van team Leefomgeving.</text:p>
            <text:p text:style-name="tussenkopcur">
            <text:span text:style-name="nadrukvet">Wilt u het ontwerpbesluit inzien? </text:span>
          </text:p>
            <text:p text:style-name="tussenkopcur">Wilt u het ontwerpbesluit inzien? Het ontwerpbesluit ligt van 25 januari tot en met 8 maart 2023 ter inzage. U kunt het besluit op het Gemeentehuis inzien. </text:p>
            <text:p text:style-name="tussenkopcur">
            <text:span text:style-name="nadrukvet">Wilt u uw mening geven?</text:span>
          </text:p>
            <text:p text:style-name="tussenkopcur">Voordat het college van burgemeester en wethouders een definitief besluit neemt, wordt het ontwerp- besluit ter inzage gelegd voor een periode van 6 weken.De gemeente volgt in dit geval de procedure volgens de artikelen 3:15 en 3:16 Algemene wet bestuursrecht; de uniforme openbare voorbereidingsprocedure . Het is voor iedereen mogelijk zijn mening te geven over dit ontwerpbesluit. Dat kan door het indienen van een zienswijze tijdens de periode waarin het ontwerpbesluit ter inzage ligt. Een zienswijze kan schriftelijk , per e-mail of mondeling (telefonisch of digitaal via Teams) worden ingediend. Wilt u uw zienswijze mondeling toelichten, maak dan eerst een afspraak bij de gemeente via tel. 033 277 23 24. U kunt vragen naar mw. J. den Hartog en/of dhr. M. van der Linden, team Leefomgeving. 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 </text:p>
            <text:p text:style-name="tussenkopcur"/>
            <text:p text:style-name="tussenkopcur">Scherpenzeel , 24 januari 2023</text:p>
            <text:p text:style-name="tussenkopcur">Burgemeester en wethouders </text:p>
            <text:p text:style-name="tussenkopcur">Namens deze, </text:p>
            <text:p text:style-name="tussenkopcur">A. Franken </text:p>
            <text:p text:style-name="tussenkopcur">Teamleider Leefomgev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17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 Scherpenze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Ontwerpverkeersbesluit intrekken van het parkeerverbod noordzijde Glashorst tussen nummer 30 en nummer 70.</meta:user-defined>
    <meta:user-defined meta:name="DCTERMS.W3CDTF/DCTERMS.available">2023-01-24</meta:user-defined>
    <meta:user-defined meta:name="OVERHEIDop.externeBijlage">bijgevoegde tekening locatie verwijdering verkeesb|exb-2023-2948</meta:user-defined>
    <meta:user-defined meta:name="DCTERMS.W3CDTF/OVERHEIDop.jaargang">2023</meta:user-defined>
    <meta:user-defined meta:name="OVERHEIDop.publicationIssue">28178</meta:user-defined>
    <meta:user-defined meta:name="OVERHEIDop.GmbID/DC.identifier">gmb-2023-28178</meta:user-defined>
    <meta:user-defined meta:name="OVERHEIDop.versieInformatie"/>
  </office:meta>
</office:document-meta>
</file>