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alledonk 4, 5473B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jun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7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lledonk 4, 5473BE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Balledonk 4, 5473BE Heeswijk-Dinth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779</meta:user-defined>
    <meta:user-defined meta:name="OVERHEIDop.GmbID/DC.identifier">gmb-2023-281779</meta:user-defined>
    <meta:user-defined meta:name="OVERHEIDop.versieInformatie"/>
  </office:meta>
</office:document-meta>
</file>