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30 juni tot en met 2 juli 2023 aan Eefsele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de kermis in Eefsele van 30 juni en met 2 juli 2023</text:p>
            <text:p text:style-name="common-al">Datum besluit: 23 juni 2023</text:p>
            <text:p text:style-name="common-al">Zaaknummer: 15799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177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7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7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799-2023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Toestemming voor de kermis van 30 juni tot en met 2 juli 2023 aan Eefsele te Lievel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776</meta:user-defined>
    <meta:user-defined meta:name="OVERHEIDop.GmbID/DC.identifier">gmb-2023-281776</meta:user-defined>
    <meta:user-defined meta:name="OVERHEIDop.versieInformatie"/>
  </office:meta>
</office:document-meta>
</file>