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r Numanwei 7 te Oudemirdum: verleende vergunning wijzigen van de achter entree (OV 20230277/)</text:p>
      <text:section text:name="zakelijke-mededeling_id1-3-2" text:style-name="zakelijke-mededeling">
        <text:section text:name="zakelijke-mededeling-tekst_id1-3-2-1" text:style-name="zakelijke-mededeling-tekst">
          <text:section text:name="tekst_id1-3-2-1-1" text:style-name="tekst">
            <text:p text:style-name="common-al">Op 21-jun-2023 is een omgevingsvergunning verleend voor deze locatie. Het gaat om het wijzigen van de achter entree. Deze vergunning is tot stand gekomen via de reguliere voorbereidingsprocedure.</text:p>
            <text:p text:style-name="common-al">Inzage is mogelijk</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Wilt u bezwaar maken?</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 Ook kunt u via de link www.defryskemarren.nl/bezwaar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281775</text:span><text:line-break/><text:date style:data-style-name="dag" text:fixed="true" text:date-value="2023-06-28"/><text:line-break/><text:date style:data-style-name="jaar" text:fixed="true" text:date-value="2023-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1775</text:span><text:date style:data-style-name="nicedate" text:fixed="true" text:date-value="2023-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1775</text:span><text:date style:data-style-name="nicedate" text:fixed="true" text:date-value="2023-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Star Numanwei 7 te Oudemirdum: verleende vergunning wijzigen van de achter entree (OV 20230277/)</meta:user-defined>
    <meta:user-defined meta:name="DCTERMS.W3CDTF/DCTERMS.available">2023-06-28</meta:user-defined>
    <meta:user-defined meta:name="DCTERMS.W3CDTF/OVERHEIDop.jaargang">2023</meta:user-defined>
    <meta:user-defined meta:name="OVERHEIDop.publicationIssue">281775</meta:user-defined>
    <meta:user-defined meta:name="OVERHEIDop.GmbID/DC.identifier">gmb-2023-281775</meta:user-defined>
    <meta:user-defined meta:name="OVERHEIDop.versieInformatie"/>
  </office:meta>
</office:document-meta>
</file>