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olkerslaan 48, 4481DZ Kloetinge - Aanvraag omgevingsvergunning voor het vervan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3 een aanvraag hebben ontvangen voor een omgevingsvergunning op de locatie Jan Wolkerslaan 48, 4481DZ Kloetinge. De aanvraag is geregistreerd onder zaaknummer Z2023-00000568. De aanvraag betreft:</text:p>
            <text:p text:style-name="common-al">het vervangen van een erfafsch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7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an Wolkerslaan 48, 4481DZ Kloetinge - Aanvraag omgevingsvergunning voor het vervangen van een erfafscheiding</meta:user-defined>
    <dc:language>nl</dc:language>
    <meta:user-defined meta:name="OVERHEIDop.locatietype/OVERHEIDop.gebiedsmarkering">Punt</meta:user-defined>
    <meta:user-defined meta:name="DC.title">Jan Wolkerslaan 48, 4481DZ Kloetinge - Aanvraag omgevingsvergunning voor het vervangen van een erfafscheiding</meta:user-defined>
    <meta:user-defined meta:name="DCTERMS.W3CDTF/DCTERMS.available">2023-06-28</meta:user-defined>
    <meta:user-defined meta:name="DCTERMS.W3CDTF/OVERHEIDop.jaargang">2023</meta:user-defined>
    <meta:user-defined meta:name="OVERHEIDop.publicationIssue">281773</meta:user-defined>
    <meta:user-defined meta:name="OVERHEIDop.GmbID/DC.identifier">gmb-2023-281773</meta:user-defined>
    <meta:user-defined meta:name="OVERHEIDop.versieInformatie"/>
  </office:meta>
</office:document-meta>
</file>