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Hellevoetsluis van 21 juni 2023 tot en met 25 juni 2023 op het Woordbouwerplei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Kermis Hellevoetsluis op het Woordbouwerplein te Hellevoetsluis van 21 juni 2023 tot en met 25 juni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177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7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7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mis Hellevoetsluis van 21 juni 2023 tot en met 25 juni 2023 op het Woordbouwerplein te Hellevoetsluis</meta:user-defined>
    <meta:user-defined meta:name="DCTERMS.W3CDTF/DCTERMS.available">2023-06-28</meta:user-defined>
    <meta:user-defined meta:name="DCTERMS.W3CDTF/OVERHEIDop.jaargang">2023</meta:user-defined>
    <meta:user-defined meta:name="OVERHEIDop.publicationIssue">281771</meta:user-defined>
    <meta:user-defined meta:name="OVERHEIDop.GmbID/DC.identifier">gmb-2023-281771</meta:user-defined>
    <meta:user-defined meta:name="OVERHEIDop.versieInformatie"/>
  </office:meta>
</office:document-meta>
</file>